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  <style:text-properties style:font-name-complex="Liberation Serif" fo:font-size="13.5pt" style:font-size-asian="13.5pt" style:font-size-complex="13.5pt" fo:language="ru" fo:country="RU"/>
    </style:style>
    <style:style style:name="P18" style:parent-style-name="Обычный" style:family="paragraph">
      <style:paragraph-properties fo:keep-with-next="always" fo:text-align="justify" style:vertical-align="auto" fo:margin-top="0.1666in" fo:margin-bottom="0.0416in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4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2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4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1" style:parent-style-name="Обычный" style:family="paragraph">
      <style:paragraph-properties fo:text-align="justify"/>
      <style:text-properties style:font-name-complex="Liberation Serif" fo:font-size="13.5pt" style:font-size-asian="13.5pt" style:font-size-complex="13.5pt" fo:language="ru" fo:country="RU"/>
    </style:style>
    <style:style style:name="P52" style:parent-style-name="Обычный" style:family="paragraph">
      <style:paragraph-properties fo:text-align="justify"/>
      <style:text-properties style:font-name-complex="Liberation Serif" fo:font-size="13.5pt" style:font-size-asian="13.5pt" style:font-size-complex="13.5pt" fo:language="ru" fo:country="RU"/>
    </style:style>
    <style:style style:name="TableColumn54" style:family="table-column">
      <style:table-column-properties style:column-width="2.3562in"/>
    </style:style>
    <style:style style:name="TableColumn55" style:family="table-column">
      <style:table-column-properties style:column-width="2.2604in"/>
    </style:style>
    <style:style style:name="TableColumn56" style:family="table-column">
      <style:table-column-properties style:column-width="2.3965in"/>
    </style:style>
    <style:style style:name="Table53" style:family="table">
      <style:table-properties style:width="7.0131in" fo:margin-left="-0.0236in" table:align="left"/>
    </style:style>
    <style:style style:name="TableRow57" style:family="table-row">
      <style:table-row-properties style:min-row-height="0.2798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64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0" style:family="table-column">
      <style:table-column-properties style:column-width="0.0277in"/>
    </style:style>
    <style:style style:name="TableColumn71" style:family="table-column">
      <style:table-column-properties style:column-width="2.2854in"/>
    </style:style>
    <style:style style:name="TableColumn72" style:family="table-column">
      <style:table-column-properties style:column-width="0.1479in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1.0819in"/>
    </style:style>
    <style:style style:name="TableColumn75" style:family="table-column">
      <style:table-column-properties style:column-width="0.6895in"/>
    </style:style>
    <style:style style:name="TableColumn76" style:family="table-column">
      <style:table-column-properties style:column-width="1.3784in"/>
    </style:style>
    <style:style style:name="Table69" style:family="table">
      <style:table-properties style:width="7.2847in" fo:margin-left="-0.3937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2" style:family="table-row">
      <style:table-row-properties style:min-row-height="0.5826in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07" style:family="table-row">
      <style:table-row-properties style:row-height="0.6187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5" style:family="table-row">
      <style:table-row-properties style:min-row-height="0.2854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50" style:family="table-column">
      <style:table-column-properties style:column-width="1.6972in" style:use-optimal-column-width="false"/>
    </style:style>
    <style:style style:name="TableColumn151" style:family="table-column">
      <style:table-column-properties style:column-width="5.1187in" style:use-optimal-column-width="false"/>
    </style:style>
    <style:style style:name="Table149" style:family="table">
      <style:table-properties style:width="6.8159in" fo:margin-left="-0.2958in" table:align="left"/>
    </style:style>
    <style:style style:name="TableRow152" style:family="table-row">
      <style:table-row-properties style:min-row-height="0.2597in" style:use-optimal-row-height="false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Основнойшрифтабзаца" style:family="text">
      <style:text-properties style:font-name-complex="Liberation Serif" fo:color="#22272F" fo:language="ru" fo:country="RU"/>
    </style:style>
    <style:style style:name="T158" style:parent-style-name="Основнойшрифтабзаца" style:family="text">
      <style:text-properties style:font-name-complex="Liberation Serif" fo:color="#22272F" fo:language="ru" fo:country="RU"/>
    </style:style>
    <style:style style:name="TableRow159" style:family="table-row">
      <style:table-row-properties style:min-row-height="0.1805in" style:use-optimal-row-height="false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63" style:family="table-row">
      <style:table-row-properties style:min-row-height="0.7034in" style:use-optimal-row-height="false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</text:span><text:span text:style-name="T13"><text:s/>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</text:span><text:span text:style-name="T14">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мными у</text:span><text:span text:style-name="T15">чреждениями Свердловской области на праве оперативного управления, при условии, что размер расходов на эти цели превышает 500 тысяч рублей</text:span><text:span text:style-name="T16">, утвержденный приказом Министерства здравоохранения Свердловской области от 24.03.2021 № 551-п</text:span></text:p>
      <text:p text:style-name="P17"/>
      <text:h text:style-name="P18" text:outline-level="1"><text:span text:style-name="T19">В соответствии со ста</text:span><text:span text:style-name="T20">тьей 101 Областного закона от 10 марта 1999 года<text:s/></text:span><text:span text:style-name="T21"><text:line-break/></text:span><text:span text:style-name="T22"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</text:span><text:span text:style-name="T23">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h>
      <text:p text:style-name="P24">ПРИКАЗЫВАЮ:</text:p>
      <text:p text:style-name="P25"><text:span text:style-name="T26">1</text:span><text:span text:style-name="T27">. Внести в Порядок определения объема и условий предос</text:span><text:span text:style-name="T28">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</text:span><text:span text:style-name="T29">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</text:span><text:span text:style-name="T30">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, утвержд</text:span><text:span text:style-name="T31">енный приказом Министерства здравоохранения Свердловской области от 24.03.2021 № 551-п («Официальный интернет-портал правовой информации Свердловской области» (www.pravo.gov66.ru), 2021, 25 марта, № 29739),<text:s/></text:span><text:soft-page-break/><text:span text:style-name="T32">с изменениями, внесенными приказом Министерства здравоохранения Свердловской области от 16.09.2021 № 2084-п,<text:s/></text:span><text:span text:style-name="T33">следующ</text:span><text:span text:style-name="T34">ие изменения</text:span><text:span text:style-name="T35">:</text:span></text:p>
      <text:p text:style-name="P36"><text:span text:style-name="T37">1) в пункте 6 слова «Порядок рассмотрения и согласования локально-сметного расчета установлен приказом Министерства здравоохранения Свердловской области от 13.04.2017 № 595-п «Об утверждении Порядков организации работ по капитальному и текущему ремонтам объектов областной собственности, переданных в оперативное управление, государственных учреждений, подведомственных Министерству здравоохранения Свердловской области» (далее – приказ Министерства от 13.04.2017 № 595-п)» заменить словами «Порядок рассмотрения и согласования проектно-сметной документации по капитальному ремонту, демонтажу (сносу) объектов областной собственности (зданий и сооружений) учреждений, подведомственных Министерству здравоохранения Свердловской области установлен приказом Министерства здравоохранения Свердловской области<text:s/></text:span><text:span text:style-name="T38">от </text:span><text:span text:style-name="T39">20.05.2022<text:s/></text:span><text:span text:style-name="T40">№</text:span><text:span text:style-name="T41"> 1081-п</text:span><text:span text:style-name="T42"><text:s/>«</text:span><text:span text:style-name="T43">Об утверждении Порядков организации работ по капитальному ремонту, демонтажу (сносу), монтажных работ, работ по благоустройству территории</text:span><text:span text:style-name="T44">, текущему ремонту объектов областной собственности, переданных в оперативное управление (аренду, безвозмездное пользование) государственных учреждений, подведомственных Министерству здравоохранения Свердловской области, организации нового строительства (зданий или сооружений), реконструкции существующих объектов (зданий или сооружений), проектная документация которых в соответствии c частью 2 статьи 49 Градостроительного кодекса Российской Федерации не подлежит экспертизе (за исключением экспертизы определения достоверности сметной стоимости), государственных учреждений, подведомственных Министерству здравоохранения Свердловской области»;</text:span></text:p>
      <text:p text:style-name="P45">2) пункт 7 изложить в следующей редакции:</text:p>
      <text:p text:style-name="P46">«7. Заявка Учреждения с приложением документов, указанных в пункте 6 настоящего порядка, прошедшая проверку достоверности определения затрат, направляется в Министерство для рассмотрения вопроса о предоставлении субсидии.».</text:p>
      <text:p text:style-name="P47">2. Настоящий приказ вступает в силу со дня его официального опубликования и распространяет свое действие на отношения, возникшие с 1 января 2021 года.</text:p>
      <text:p text:style-name="P48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49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0">5. Контроль за исполнением настоящего приказа возложить на<text:s/>И.о. Заместителя Министра здравоохранения Свердловской области<text:s/>К.П. Бидонько.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Министр</text:p>
          </table:table-cell>
          <table:table-cell table:style-name="TableCell60">
            <text:p text:style-name="P61"/>
          </table:table-cell>
          <table:table-cell table:style-name="TableCell62">
            <text:p text:style-name="P63">А.А. Карлов</text:p>
          </table:table-cell>
        </table:table-row>
      </table:table>
      <text:soft-page-break/>
      <text:p text:style-name="P64">ЛИСТ СОГЛАСОВАНИЯ</text:p>
      <text:p text:style-name="P67">проекта приказа Министерства здравоохранения Свердловской области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Наименование проекта:</text:p>
          </table:table-cell>
          <table:covered-table-cell/>
          <table:table-cell table:style-name="TableCell80" table:number-columns-spanned="5">
            <text:p text:style-name="P81">«О внесении изменения в Порядок определения объема и условий предоставления<text:s/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, утвержденный приказом Министерства здравоохранения Свердловской области от 24.03.2021 № 551-п»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 table:number-rows-spanned="2">
            <text:p text:style-name="P87">Должность</text:p>
          </table:table-cell>
          <table:covered-table-cell/>
          <table:table-cell table:style-name="TableCell88" table:number-rows-spanned="2">
            <text:p text:style-name="P89">Фамилия и инициалы</text:p>
          </table:table-cell>
          <table:table-cell table:style-name="TableCell90" table:number-columns-spanned="3">
            <text:p text:style-name="P91">Сроки и результаты согласования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table-cell table:style-name="TableCell97">
            <text:p text:style-name="P98">Дата поступ-</text:p>
            <text:p text:style-name="P99">ления на</text:p>
            <text:p text:style-name="P100">согласо-вание</text:p>
          </table:table-cell>
          <table:table-cell table:style-name="TableCell101">
            <text:p text:style-name="P102">Дата</text:p>
            <text:p text:style-name="P103">согласо-</text:p>
            <text:p text:style-name="P104">вания</text:p>
          </table:table-cell>
          <table:table-cell table:style-name="TableCell105">
            <text:p text:style-name="P106">Замечания и подпись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И.о. Заместителя<text:s/>Министра<text:s/>здравоохранения Свердловской области</text:p>
          </table:table-cell>
          <table:covered-table-cell/>
          <table:table-cell table:style-name="TableCell112">
            <text:p text:style-name="P113"/>
            <text:p text:style-name="P114">Бидонько К.П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26">
            <text:p text:style-name="P127"/>
            <text:p text:style-name="P128">Колетова М.В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Начальник юридического отдела<text:s/></text:p>
          </table:table-cell>
          <table:covered-table-cell/>
          <table:table-cell table:style-name="TableCell140">
            <text:p text:style-name="P141">Белошевич С.О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Ответственный за содержание проекта:</text:p>
          </table:table-cell>
          <table:table-cell table:style-name="TableCell155">
            <text:p text:style-name="P156"><text:span text:style-name="T157">Начальник планово-экономического отдела государственного казенного учреждения Свердловской области «Финансово-хозяйственное управление»<text:s/></text:span><text:span text:style-name="T158">Колесникова Мария Владимировна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Исполнитель:</text:p>
          </table:table-cell>
          <table:table-cell table:style-name="TableCell166">
            <text:p text:style-name="P167">Еремина Наталья Викторовна – ведущий экономист планово-экономического отдела<text:s/>государственного казенного учреждения Свердловской области «Финансово-хозяйственное управление»,<text:s/></text:p>
            <text:p text:style-name="P168">тел. 312 00 03, доб. 371</text:p>
          </table:table-cell>
        </table:table-row>
      </table:table>
      <text:p text:style-name="P169"/>
      <text:p text:style-name="P170"/>
      <text:p text:style-name="P171"/>
      <text:p text:style-name="P172"><text:span text:style-name="T173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65" style:parent-style-name="Верхнийколонтитул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5"><text:span text:style-name="T66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05-23T06:00:00Z</meta:creation-date>
    <dc:date>2022-05-23T09:30:00Z</dc:date>
    <meta:print-date>2022-05-23T09:28:00Z</meta:print-date>
    <meta:template xlink:href="Normal" xlink:type="simple"/>
    <meta:editing-cycles>6</meta:editing-cycles>
    <meta:editing-duration>PT12300S</meta:editing-duration>
    <meta:document-statistic meta:page-count="3" meta:paragraph-count="14" meta:word-count="1056" meta:character-count="7065" meta:row-count="50" meta:non-whitespace-character-count="6023"/>
  </office:meta>
</office:document-meta>
</file>